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BoldItalic2" svg:font-family="'Calibri,BoldItalic'"/>
    <style:font-face style:name="Symbol" svg:font-family="Symbol"/>
    <style:font-face style:name="Arial Black1" svg:font-family="'Arial Black'" style:font-family-generic="roman"/>
    <style:font-face style:name="Calibri1" svg:font-family="Calibri" style:font-family-generic="swiss"/>
    <style:font-face style:name="Calibri,BoldItalic1" svg:font-family="'Calibri,BoldItalic'" style:font-family-generic="swiss"/>
    <style:font-face style:name="Lohit Hindi1" svg:font-family="'Lohit Hindi'" style:font-pitch="variable"/>
    <style:font-face style:name="MS Gothic" svg:font-family="'MS Gothic'" style:font-pitch="variable"/>
    <style:font-face style:name="Tahoma" svg:font-family="Tahoma" style:font-pitch="variable"/>
    <style:font-face style:name="WenQuanYi Micro Hei1" svg:font-family="'WenQuanYi Micro Hei'"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Calibri,BoldItalic" svg:font-family="'Calibri,BoldItalic'" style:font-family-generic="swiss" style:font-pitch="variable"/>
    <style:font-face style:name="Liberation Sans1" svg:font-family="'Liberation Sans'" style:font-family-generic="swiss" style:font-pitch="variable"/>
    <style:font-face style:name="Lohit Hindi2" svg:font-family="'Lohit Hindi'" style:font-family-generic="swiss" style:font-pitch="variable"/>
    <style:font-face style:name="WenQuanYi Micro Hei2" svg:font-family="'WenQuanYi Micro He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 style:family="graphic">
      <style:graphic-properties style:protect="size"/>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4" style:family="graphic" style:parent-style-name="standard">
      <style:graphic-properties draw:stroke="none" svg:stroke-color="#000000" draw:fill="none" draw:fill-color="#ffffff" draw:auto-grow-height="true" draw:auto-grow-width="false" fo:max-height="0cm" fo:min-height="11.377cm"/>
    </style:style>
    <style:style style:name="gr5" style:family="graphic" style:parent-style-name="standard">
      <style:graphic-properties draw:stroke="none" svg:stroke-color="#000000" draw:fill="none" draw:fill-color="#ffffff" draw:auto-grow-height="true" draw:auto-grow-width="false" fo:max-height="0cm" fo:min-height="0.788cm"/>
    </style:style>
    <style:style style:name="gr6" style:family="graphic" style:parent-style-name="standard">
      <style:graphic-properties draw:stroke="none" svg:stroke-color="#000000" draw:fill="none" draw:fill-color="#ffffff" draw:auto-grow-height="true" draw:auto-grow-width="false" fo:max-height="0cm" fo:min-height="1.026cm"/>
    </style:style>
    <style:style style:name="gr7" style:family="graphic" style:parent-style-name="standard">
      <style:graphic-properties draw:stroke="none" svg:stroke-color="#000000" draw:fill="none" draw:fill-color="#ffffff" draw:textarea-horizontal-align="left" draw:auto-grow-height="true" draw:auto-grow-width="true" fo:min-height="1.026cm" fo:min-width="5.645cm"/>
    </style:style>
    <style:style style:name="gr8" style:family="graphic" style:parent-style-name="standard">
      <style:graphic-properties draw:stroke="none" svg:stroke-color="#000000" draw:fill="none" draw:fill-color="#ffffff" draw:auto-grow-height="true" draw:auto-grow-width="false" fo:max-height="0cm" fo:min-height="1.889cm"/>
    </style:style>
    <style:style style:name="gr9" style:family="graphic" style:parent-style-name="standard">
      <style:graphic-properties draw:stroke="none" svg:stroke-color="#000000" draw:fill="none" draw:fill-color="#ffffff" draw:auto-grow-height="true" draw:auto-grow-width="false" fo:max-height="0cm" fo:min-height="11.15cm"/>
    </style:style>
    <style:style style:name="pr1" style:family="presentation" style:parent-style-name="Standard-notes">
      <style:graphic-properties draw:fill-color="#ffffff" fo:min-height="13.364cm"/>
    </style:style>
    <style:style style:name="P1" style:family="paragraph">
      <style:paragraph-properties fo:margin-left="0cm" fo:margin-right="0cm" fo:text-indent="0cm" style:writing-mode="lr-tb">
        <style:tab-stops/>
      </style:paragraph-properties>
    </style:style>
    <style:style style:name="P2" style:family="paragraph">
      <loext:graphic-properties draw:fill="solid" draw:fill-color="#ffff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loext:graphic-properties draw:fill-color="#ffffff"/>
    </style:style>
    <style:style style:name="P4" style:family="paragraph">
      <loext:graphic-properties draw:fill="solid" draw:fill-color="#ffff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loext:graphic-properties draw:fill="none" draw:fill-color="#ffffff"/>
      <style:text-properties fo:font-size="18pt" style:font-size-asian="18pt" style:font-size-complex="18pt"/>
    </style:style>
    <style:style style:name="P6" style:family="paragraph">
      <loext:graphic-properties draw:fill="none" draw:fill-color="#ffffff"/>
      <style:text-properties fo:font-size="20pt" style:font-size-asian="20pt" style:font-size-complex="20pt"/>
    </style:style>
    <style:style style:name="P7" style:family="paragraph">
      <loext:graphic-properties draw:fill="none" draw:fill-color="#ffffff"/>
      <style:text-properties fo:font-size="20pt" style:text-underline-style="solid" style:text-underline-width="auto" style:text-underline-color="font-color" fo:font-weight="bold" style:font-size-asian="20pt" style:font-weight-asian="bold" style:font-size-complex="20pt" style:font-weight-complex="bold"/>
    </style:style>
    <style:style style:name="P8" style:family="paragraph">
      <loext:graphic-properties draw:fill="none" draw:fill-color="#ffffff"/>
    </style:style>
    <style:style style:name="P9" style:family="paragraph">
      <loext:graphic-properties draw:fill="none" draw:fill-color="#ffffff"/>
      <style:text-properties fo:font-size="26pt" style:text-underline-style="solid" style:text-underline-width="auto" style:text-underline-color="font-color" fo:font-weight="bold" style:font-size-asian="26pt" style:font-weight-asian="bold" style:font-size-complex="26pt" style:font-weight-complex="bold"/>
    </style:style>
    <style:style style:name="P10" style:family="paragraph">
      <loext:graphic-properties draw:fill="none" draw:fill-color="#ffffff"/>
      <style:text-properties fo:font-size="22pt" style:font-size-asian="22pt" style:font-size-complex="22pt"/>
    </style:style>
    <style:style style:name="P11" style:family="paragraph">
      <loext:graphic-properties draw:fill="none" draw:fill-color="#ffffff"/>
      <style:text-properties fo:font-size="24pt" style:font-size-asian="24pt" style:font-size-complex="24pt"/>
    </style:style>
    <style:style style:name="P12" style:family="paragraph">
      <style:paragraph-properties style:text-autospace="none"/>
    </style:style>
    <style:style style:name="P13" style:family="paragraph">
      <loext:graphic-properties draw:fill="none" draw:fill-color="#ffffff"/>
      <style:paragraph-properties style:text-autospace="none"/>
      <style:text-properties style:font-name="Calibri,BoldItalic1" fo:font-size="28pt" fo:font-style="italic" fo:font-weight="bold" style:font-name-asian="Calibri,BoldItalic1" style:font-size-asian="28pt" style:font-style-asian="italic" style:font-weight-asian="bold" style:font-name-complex="Calibri,BoldItalic1" style:font-size-complex="28pt" style:font-style-complex="italic" style:font-weight-complex="bold"/>
    </style:style>
    <style:style style:name="T1" style:family="text">
      <style:text-properties style:font-name="Arial Black1"/>
    </style:style>
    <style:style style:name="T2" style:family="text">
      <style:text-properties fo:font-size="18pt" style:font-size-asian="18pt" style:font-size-complex="18pt"/>
    </style:style>
    <style:style style:name="T3"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4" style:family="text">
      <style:text-properties fo:font-size="20pt" style:font-size-asian="20pt" style:font-size-complex="20pt"/>
    </style:style>
    <style:style style:name="T5" style:family="text">
      <style:text-properties fo:font-size="20pt" style:text-underline-style="none" fo:font-weight="normal" style:font-size-asian="20pt" style:font-weight-asian="normal" style:font-size-complex="20pt" style:font-weight-complex="normal"/>
    </style:style>
    <style:style style:name="T6" style:family="text">
      <style:text-properties fo:font-size="20pt" style:text-underline-style="none" fo:font-weight="bold" style:font-size-asian="20pt" style:font-weight-asian="bold" style:font-size-complex="20pt" style:font-weight-complex="bold"/>
    </style:style>
    <style:style style:name="T7" style:family="text">
      <style:text-properties fo:font-size="20pt" style:text-underline-style="none" style:font-size-asian="20pt" style:font-size-complex="20pt"/>
    </style:style>
    <style:style style:name="T8"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9" style:family="text">
      <style:text-properties fo:font-size="22pt" style:font-size-asian="22pt" style:font-size-complex="22pt"/>
    </style:style>
    <style:style style:name="T10" style:family="text">
      <style:text-properties fo:font-size="24pt" style:font-size-asian="24pt" style:font-size-complex="24pt"/>
    </style:style>
    <style:style style:name="T11" style:family="text">
      <style:text-properties style:font-name="Calibri,BoldItalic1" fo:font-size="28pt" fo:font-style="italic" fo:font-weight="bold" style:font-name-asian="Calibri,BoldItalic1" style:font-size-asian="28pt" style:font-style-asian="italic" style:font-weight-asian="bold" style:font-name-complex="Calibri,BoldItalic1" style:font-size-complex="28pt" style:font-style-complex="italic" style:font-weight-complex="bold"/>
    </style:style>
    <style:style style:name="T12" style:family="text">
      <style:text-properties style:font-name="Calibri1" fo:font-size="28pt" style:font-name-asian="Calibri1" style:font-size-asian="28pt" style:font-name-complex="Calibri1" style:font-size-complex="28pt"/>
    </style:style>
    <style:style style:name="T13" style:family="text">
      <style:text-properties style:font-name="Symbol" fo:font-size="28pt" style:font-name-asian="Symbol" style:font-size-asian="28pt" style:font-name-complex="Symbol"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2" draw:layer="layout" svg:width="10cm" svg:height="5cm" svg:x="4.6cm" svg:y="2cm">
          <text:p text:style-name="P1"><text:span text:style-name="T1">LAVER</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1" draw:text-style-name="P2" draw:layer="layout" svg:width="10cm" svg:height="5cm" svg:x="16.4cm" svg:y="14.8cm">
          <text:p text:style-name="P1"><text:span text:style-name="T1">Linge</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1" draw:text-style-name="P2" draw:layer="layout" svg:width="7.4cm" svg:height="4.4cm" svg:x="13cm" svg:y="7.8cm">
          <text:p text:style-name="P1"><text:span text:style-name="T1">Le</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presentation:notes draw:style-name="dp2">
          <draw:page-thumbnail draw:style-name="gr2" draw:layer="layout" svg:width="14.848cm" svg:height="11.135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custom-shape draw:style-name="gr3" draw:text-style-name="P4" draw:layer="layout" svg:width="18.4cm" svg:height="5cm" svg:x="4cm" svg:y="0.4cm">
          <text:p text:style-name="P1"><text:span text:style-name="T1">Existence de l'objet</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frame draw:style-name="gr4" draw:text-style-name="P5" draw:layer="layout" svg:width="25.2cm" svg:height="11.627cm" svg:x="1.2cm" svg:y="7.2cm">
          <draw:text-box>
            <text:p><text:span text:style-name="T2">La machine à laver semble être une invention de Jacob Christian Schäffer mais le premier brevet relatif à une machine à laver a été déposé le 31 mars 1797 par l'Américain Nathaniel Briggs dans le New Hampshire1.</text:span></text:p>
            <text:p><text:span text:style-name="T2"/></text:p>
            <text:p><text:span text:style-name="T2">La laveuse à rouleaux est inventée en 1843 par John E. Tarnboler à Saint-Jean, au Nouveau-Brunswick2. En 1866 apparaissent, en Angleterre, les premières machines à laver mécaniques, et, en France, on présente à la Foire de Paris de 1930 la première machine à laver à moteur électrique.</text:span></text:p>
            <text:p><text:span text:style-name="T2"/></text:p>
            <text:p><text:span text:style-name="T2">En 1937 est inventée la première machine automatique par Rudique. Les années 1960 voient apparaître les premières machines combinées, où l'essorage est obtenu par la force centrifuge au sein du tambour. Ces machines se sont généralisées en Occident durant la seconde moitié du XXe siècle et ont contribué à supprimer l'usage des lavoirs où les blanchisseuses lavaient le linge dans l'eau froide et dans des positions qui devenaient vite pénibles. Avec la lessiveuse, la machine à laver a contribué à l'amélioration de la condition féminine.</text:span></text:p>
          </draw:text-box>
        </draw:frame>
        <presentation:notes draw:style-name="dp2">
          <draw:page-thumbnail draw:style-name="gr2" draw:layer="layout" svg:width="14.848cm" svg:height="11.135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custom-shape draw:style-name="gr3" draw:text-style-name="P4" draw:layer="layout" svg:width="18.4cm" svg:height="5cm" svg:x="3.987cm" svg:y="0.4cm">
          <text:p text:style-name="P1"><text:span text:style-name="T1">Existence de l'objet</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frame draw:style-name="gr5" draw:text-style-name="P6" xml:id="id1" draw:id="id1" draw:layer="layout" svg:width="16cm" svg:height="1.038cm" svg:x="8.6cm" svg:y="6cm">
          <draw:text-box>
            <text:p><text:span text:style-name="T3">Invention :</text:span><text:span text:style-name="T4"> Jacob Christian Schäffer</text:span></text:p>
          </draw:text-box>
        </draw:frame>
        <draw:frame draw:style-name="gr5" draw:text-style-name="P6" xml:id="id2" draw:id="id2" draw:layer="layout" svg:width="17.2cm" svg:height="1.038cm" svg:x="8.6cm" svg:y="7.175cm">
          <draw:text-box>
            <text:p><text:span text:style-name="T3">Premier brevet </text:span><text:span text:style-name="T4">: Nathaniel Briggs Mars 1797</text:span></text:p>
          </draw:text-box>
        </draw:frame>
        <draw:frame draw:style-name="gr5" draw:text-style-name="P7" xml:id="id4" draw:id="id4" draw:layer="layout" svg:width="16.6cm" svg:height="1.038cm" svg:x="8.8cm" svg:y="10cm">
          <draw:text-box>
            <text:p><text:span text:style-name="T3">Laveuse à Rouleau :</text:span><text:span text:style-name="T5"> 1843 par John E. Tarnboler</text:span></text:p>
          </draw:text-box>
        </draw:frame>
        <draw:frame draw:style-name="gr5" draw:text-style-name="P8" xml:id="id5" draw:id="id5" draw:layer="layout" svg:width="17.8cm" svg:height="1.038cm" svg:x="8.8cm" svg:y="11.362cm">
          <draw:text-box>
            <text:p><text:span text:style-name="T3">Machines à laver mécaniques</text:span><text:span text:style-name="T4"> : 1866 en Angleterre</text:span></text:p>
          </draw:text-box>
        </draw:frame>
        <draw:frame draw:style-name="gr5" draw:text-style-name="P8" xml:id="id6" draw:id="id6" draw:layer="layout" svg:width="17.6cm" svg:height="1.038cm" svg:x="8.8cm" svg:y="12.562cm">
          <draw:text-box>
            <text:p><text:span text:style-name="T3">Machine à laver à moteur électrique </text:span><text:span text:style-name="T4">: 1930 France</text:span></text:p>
          </draw:text-box>
        </draw:frame>
        <draw:frame draw:style-name="gr5" draw:text-style-name="P8" xml:id="id7" draw:id="id7" draw:layer="layout" svg:width="15.355cm" svg:height="1.038cm" svg:x="8.845cm" svg:y="13.962cm">
          <draw:text-box>
            <text:p><text:span text:style-name="T3">Machine Automatique</text:span><text:span text:style-name="T6"> </text:span><text:span text:style-name="T7">: </text:span><text:span text:style-name="T4">Rudique 1937 </text:span></text:p>
          </draw:text-box>
        </draw:frame>
        <draw:frame draw:style-name="gr6" draw:text-style-name="P9" xml:id="id3" draw:id="id3" draw:layer="layout" svg:width="6.2cm" svg:height="1.276cm" svg:x="0.8cm" svg:y="5.8cm">
          <draw:text-box>
            <text:p><text:span text:style-name="T8">Les Début :</text:span></text:p>
          </draw:text-box>
        </draw:frame>
        <draw:frame draw:style-name="gr7" draw:text-style-name="P10" xml:id="id8" draw:id="id8" draw:layer="layout" svg:width="6.149cm" svg:height="1.276cm" svg:x="0.6cm" svg:y="9.524cm">
          <draw:text-box>
            <text:p><text:span text:style-name="T8">L'évolution :</text:span><text:span text:style-name="T9"> </text:span></text:p>
          </draw:text-box>
        </draw:frame>
        <draw:frame draw:style-name="gr5" draw:text-style-name="P8" xml:id="id9" draw:id="id9" draw:layer="layout" svg:width="17.2cm" svg:height="1.038cm" svg:x="8.8cm" svg:y="15.162cm">
          <draw:text-box>
            <text:p><text:span text:style-name="T3">Machines combinées :</text:span><text:span text:style-name="T4"> 1960</text:span></text:p>
          </draw:text-box>
        </draw:frame>
        <draw:frame draw:style-name="gr6" draw:text-style-name="P9" xml:id="id10" draw:id="id10" draw:layer="layout" svg:width="9.6cm" svg:height="1.276cm" svg:x="0.6cm" svg:y="16.724cm">
          <draw:text-box>
            <text:p><text:span text:style-name="T8">Conclusion : </text:span></text:p>
          </draw:text-box>
        </draw:frame>
        <draw:frame draw:style-name="gr8" draw:text-style-name="P11" xml:id="id11" draw:id="id11" draw:layer="layout" svg:width="13.4cm" svg:height="2.139cm" svg:x="8cm" svg:y="17.8cm">
          <draw:text-box>
            <text:p><text:span text:style-name="T10">Fin tache pénible.</text:span></text:p>
            <text:p><text:span text:style-name="T10">Evolution condition fémini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seq>
        </anim:par>
        <presentation:notes draw:style-name="dp2">
          <draw:page-thumbnail draw:style-name="gr2" draw:layer="layout" svg:width="14.848cm" svg:height="11.135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9" draw:text-style-name="P13" draw:layer="layout" svg:width="22cm" svg:height="11.4cm" svg:x="2.4cm" svg:y="6cm">
          <draw:text-box>
            <text:p text:style-name="P12"><text:span text:style-name="T11">Règle du 1664</text:span></text:p>
            <text:p text:style-name="P12"><text:span text:style-name="T12">1 idée directrice par diapositive</text:span></text:p>
            <text:p text:style-name="P12"><text:span text:style-name="T12">6 phrases</text:span></text:p>
            <text:p text:style-name="P12"><text:span text:style-name="T12">6 mots par phrase</text:span></text:p>
            <text:p text:style-name="P12"><text:span text:style-name="T12">4 couleurs maximum</text:span></text:p>
            <text:p text:style-name="P12"><text:span text:style-name="T13"> </text:span><text:span text:style-name="T11">Utilisation de mots clés en rapport avec le titre</text:span></text:p>
            <text:p text:style-name="P12"><text:span text:style-name="T13"> </text:span><text:span text:style-name="T11">Police : 2 maximum, lisible</text:span></text:p>
          </draw:text-box>
        </draw:frame>
        <draw:custom-shape draw:style-name="gr3" draw:text-style-name="P4" draw:layer="layout" svg:width="10cm" svg:height="5cm" svg:x="7.8cm" svg:y="0.4cm">
          <text:p text:style-name="P1">Regle 1664</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presentation:notes draw:style-name="dp2">
          <draw:page-thumbnail draw:style-name="gr2" draw:layer="layout" svg:width="14.848cm" svg:height="11.135cm" svg:x="3.075cm" svg:y="2.257cm" draw:page-number="4"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BoldItalic2" svg:font-family="'Calibri,BoldItalic'"/>
    <style:font-face style:name="Symbol" svg:font-family="Symbol"/>
    <style:font-face style:name="Arial Black1" svg:font-family="'Arial Black'" style:font-family-generic="roman"/>
    <style:font-face style:name="Calibri1" svg:font-family="Calibri" style:font-family-generic="swiss"/>
    <style:font-face style:name="Calibri,BoldItalic1" svg:font-family="'Calibri,BoldItalic'" style:font-family-generic="swiss"/>
    <style:font-face style:name="Lohit Hindi1" svg:font-family="'Lohit Hindi'" style:font-pitch="variable"/>
    <style:font-face style:name="MS Gothic" svg:font-family="'MS Gothic'" style:font-pitch="variable"/>
    <style:font-face style:name="Tahoma" svg:font-family="Tahoma" style:font-pitch="variable"/>
    <style:font-face style:name="WenQuanYi Micro Hei1" svg:font-family="'WenQuanYi Micro Hei'"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Calibri,BoldItalic" svg:font-family="'Calibri,BoldItalic'" style:font-family-generic="swiss" style:font-pitch="variable"/>
    <style:font-face style:name="Liberation Sans1" svg:font-family="'Liberation Sans'" style:font-family-generic="swiss" style:font-pitch="variable"/>
    <style:font-face style:name="Lohit Hindi2" svg:font-family="'Lohit Hindi'" style:font-family-generic="swiss" style:font-pitch="variable"/>
    <style:font-face style:name="WenQuanYi Micro Hei2" svg:font-family="'WenQuanYi Micro He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tecadmin </meta:initial-creator>
    <meta:creation-date>2013-01-07T15:10:52</meta:creation-date>
    <dc:date>2017-01-05T08:37:54.652517031</dc:date>
    <meta:editing-duration>PT1H13M28S</meta:editing-duration>
    <meta:editing-cycles>9</meta:editing-cycles>
    <meta:generator>LibreOffice/5.1.4.2$Linux_X86_64 LibreOffice_project/10m0$Build-2</meta:generator>
    <meta:document-statistic meta:object-count="48"/>
  </office:meta>
</office:document-meta>
</file>